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c5125" officeooo:paragraph-rsid="000c5125"/>
    </style:style>
    <style:style style:name="P2" style:family="paragraph" style:parent-style-name="Standard">
      <style:text-properties style:font-name="Calibri" officeooo:rsid="000e1fd1" officeooo:paragraph-rsid="000e1fd1"/>
    </style:style>
    <style:style style:name="P3" style:family="paragraph" style:parent-style-name="Standard">
      <style:text-properties style:font-name="Calibri" officeooo:rsid="000faae2" officeooo:paragraph-rsid="000faae2"/>
    </style:style>
    <style:style style:name="P4" style:family="paragraph" style:parent-style-name="Standard">
      <style:text-properties style:font-name="Calibri" officeooo:rsid="000faae2" officeooo:paragraph-rsid="000ffd4b"/>
    </style:style>
    <style:style style:name="P5" style:family="paragraph" style:parent-style-name="Standard">
      <style:text-properties style:font-name="Calibri" officeooo:rsid="0011f66c" officeooo:paragraph-rsid="0011f66c"/>
    </style:style>
    <style:style style:name="P6" style:family="paragraph" style:parent-style-name="Standard">
      <style:text-properties style:font-name="Calibri" officeooo:rsid="0011f66c" officeooo:paragraph-rsid="001676c5"/>
    </style:style>
    <style:style style:name="P7" style:family="paragraph" style:parent-style-name="Standard">
      <style:text-properties style:font-name="Calibri" officeooo:rsid="0013640b" officeooo:paragraph-rsid="0013640b"/>
    </style:style>
    <style:style style:name="P8" style:family="paragraph" style:parent-style-name="Standard">
      <style:text-properties style:font-name="Calibri" officeooo:rsid="0013640b" officeooo:paragraph-rsid="001676c5"/>
    </style:style>
    <style:style style:name="P9" style:family="paragraph" style:parent-style-name="Standard">
      <style:text-properties style:font-name="Calibri" officeooo:rsid="0015427c" officeooo:paragraph-rsid="0015427c"/>
    </style:style>
    <style:style style:name="P10" style:family="paragraph" style:parent-style-name="Standard">
      <style:text-properties style:font-name="Calibri" officeooo:rsid="001c21e3" officeooo:paragraph-rsid="001c476f"/>
    </style:style>
    <style:style style:name="P11" style:family="paragraph" style:parent-style-name="Standard">
      <style:text-properties style:font-name="Calibri" officeooo:rsid="001c476f" officeooo:paragraph-rsid="001c476f"/>
    </style:style>
    <style:style style:name="P12" style:family="paragraph" style:parent-style-name="Standard">
      <style:text-properties style:font-name="Calibri" officeooo:rsid="00206586" officeooo:paragraph-rsid="00206586"/>
    </style:style>
    <style:style style:name="P13" style:family="paragraph" style:parent-style-name="Standard">
      <style:text-properties style:font-name="Calibri" officeooo:rsid="00214395" officeooo:paragraph-rsid="00214395"/>
    </style:style>
    <style:style style:name="P14" style:family="paragraph" style:parent-style-name="Standard">
      <style:text-properties style:font-name="Calibri" fo:language="ru" fo:country="RU" officeooo:rsid="001c476f" officeooo:paragraph-rsid="001c476f"/>
    </style:style>
    <style:style style:name="P15" style:family="paragraph" style:parent-style-name="Standard">
      <style:text-properties style:font-name="Calibri" fo:language="ru" fo:country="RU" officeooo:rsid="00206586" officeooo:paragraph-rsid="00206586"/>
    </style:style>
    <style:style style:name="P16" style:family="paragraph" style:parent-style-name="Standard">
      <style:text-properties style:font-name="Calibri" fo:language="ru" fo:country="RU" officeooo:rsid="002091d8" officeooo:paragraph-rsid="00206586"/>
    </style:style>
    <style:style style:name="P17" style:family="paragraph" style:parent-style-name="Standard">
      <style:text-properties style:font-name="Calibri" fo:language="ru" fo:country="RU" officeooo:rsid="00214395" officeooo:paragraph-rsid="00214395"/>
    </style:style>
    <style:style style:name="P18" style:family="paragraph" style:parent-style-name="Standard">
      <style:text-properties style:font-name="Calibri" fo:font-weight="bold" officeooo:rsid="000c5125" officeooo:paragraph-rsid="000c5125" style:font-weight-asian="bold" style:font-weight-complex="bold"/>
    </style:style>
    <style:style style:name="P19" style:family="paragraph" style:parent-style-name="Standard">
      <style:text-properties style:font-name="Calibri" fo:font-weight="bold" officeooo:rsid="000faae2" officeooo:paragraph-rsid="000faae2" style:font-weight-asian="bold" style:font-weight-complex="bold"/>
    </style:style>
    <style:style style:name="P20" style:family="paragraph" style:parent-style-name="Standard">
      <style:text-properties style:font-name="Calibri" fo:font-weight="bold" officeooo:rsid="0011f66c" officeooo:paragraph-rsid="0011f66c" style:font-weight-asian="bold" style:font-weight-complex="bold"/>
    </style:style>
    <style:style style:name="T1" style:family="text">
      <style:text-properties officeooo:rsid="000e1fd1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c476f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c476f"/>
    </style:style>
    <style:style style:name="T6" style:family="text">
      <style:text-properties fo:language="ru" fo:country="RU" officeooo:rsid="001ffe42"/>
    </style:style>
    <style:style style:name="T7" style:family="text">
      <style:text-properties fo:language="ru" fo:country="RU" officeooo:rsid="002091d8"/>
    </style:style>
    <style:style style:name="T8" style:family="text">
      <style:text-properties fo:language="ru" fo:country="RU" officeooo:rsid="00214395"/>
    </style:style>
    <style:style style:name="T9" style:family="text">
      <style:text-properties fo:language="ru" fo:country="RU" officeooo:rsid="0021b9fd"/>
    </style:style>
    <style:style style:name="T10" style:family="text">
      <style:text-properties fo:language="ru" fo:country="RU" officeooo:rsid="002d3a46"/>
    </style:style>
    <style:style style:name="T11" style:family="text">
      <style:text-properties officeooo:rsid="000faae2"/>
    </style:style>
    <style:style style:name="T12" style:family="text">
      <style:text-properties officeooo:rsid="000ffd4b"/>
    </style:style>
    <style:style style:name="T13" style:family="text">
      <style:text-properties officeooo:rsid="0011f66c"/>
    </style:style>
    <style:style style:name="T14" style:family="text">
      <style:text-properties officeooo:rsid="0013640b"/>
    </style:style>
    <style:style style:name="T15" style:family="text">
      <style:text-properties officeooo:rsid="0015427c"/>
    </style:style>
    <style:style style:name="T16" style:family="text">
      <style:text-properties officeooo:rsid="001676c5"/>
    </style:style>
    <style:style style:name="T17" style:family="text">
      <style:text-properties officeooo:rsid="00183daf"/>
    </style:style>
    <style:style style:name="T18" style:family="text">
      <style:text-properties officeooo:rsid="0018efce"/>
    </style:style>
    <style:style style:name="T19" style:family="text">
      <style:text-properties officeooo:rsid="001c21e3"/>
    </style:style>
    <style:style style:name="T20" style:family="text">
      <style:text-properties officeooo:rsid="001c47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Дневник <text:span text:style-name="T1">начинающего ш</text:span>турмана</text:p>
      <text:p text:style-name="P1">Траверс хр. Зигальга, январь 2020г.</text:p>
      <text:p text:style-name="P1"/>
      <text:p text:style-name="P1">Цель дневника — практическая работа по сопоставлению запланированного и пройденного маршрута.</text:p>
      <text:p text:style-name="P1"/>
      <text:p text:style-name="P1">1) Общие ошибки планирования <text:s/>движения по маршруту, выявленные при фактическом прохождении.</text:p>
      <text:p text:style-name="P1">2) Сравнение представлений о местности на этапе планировании и в натуре.</text:p>
      <text:p text:style-name="P1">3) Сравнение планируемых способов ориентирования на конкретной местности с фактическими.</text:p>
      <text:p text:style-name="P2">4) Поправки на живой фактор — эмоциональное и физическое состояние группы, уровень подготовки, организованность.</text:p>
      <text:p text:style-name="P2"/>
      <text:p text:style-name="P2">Перед походом был составлен дневник, в котором описывалось движение по маршруту по дням. Для каждого дня указывалась начальная и конечная точка, расстояние и перепад высот, характер местности, препятствия, предполагаемое наличие дороги/тропы/лыжни/буранки, способы ориентирования, <text:s/>ГСП, погода и т.д. И главное, общее представление, ощущение того как пройдет день. </text:p>
      <text:p text:style-name="P2">Планирование осуществлялось на основе карт генштаба и ГГЦ, <text:span text:style-name="T2">OSM, Google Earth, </text:span><text:span text:style-name="T4">спутниковых снимках</text:span><text:span text:style-name="T2"> </text:span><text:span text:style-name="T4">и конечно же на основе анализов отчетов.</text:span></text:p>
      <text:p text:style-name="P2"/>
      <text:p text:style-name="P2">В походе, рядом с планируемым, описывалось фактическое <text:span text:style-name="T11">положение дел</text:span>. </text:p>
      <text:p text:style-name="P2"/>
      <text:p text:style-name="P19"><text:span text:style-name="T13">Кратко о пройденном маршруте</text:span></text:p>
      <text:p text:style-name="P3"/>
      <text:p text:style-name="P3">Мы <text:span text:style-name="T13">дошли от начальной до конечной точки маршрута</text:span> с некоторыми изменениями <text:span text:style-name="T13">маршрута</text:span> на месте. Траверс хр. Зигальга из долины р. Евлакты до г. Б.Шелом, с выходом через ур. Прогон на бывшую узкоколейку в сторону В.Катава, осуществлен за 8 ходовых дней. Пройденное расстояние — 60км, набор/сброс - +2000м/-2000м. Радиальные выходы на г. Поперечная и г. Б.Шелом. 4,5 х.д. пришлось тропить, 3,5 х.д. двигались по лыжне/буранке.</text:p>
      <text:p text:style-name="P3"/>
      <text:p text:style-name="P4">Наиболее трудный участок - подъем по дикой долине р. Евлакты. <text:s/>ГСП 30-60см. Движение от устья реки до г. Поперечной занял у нас 3 дня вместо 2х. <text:span text:style-name="T12">Еще пол дня мы тропили от г. Круглой до Чертова болота после чего лоб в лоб встретились с группой лыжников из Уфы, которые оставили за собой лыжню с выходом на буранку. Далее 2 дня до ур. Прогон мы шли по лыжне/буранке. Выход с ур. Прогон осуществили по азимуту 330 (на север) с выходом на насыпь узкоколейки за 2 км до поворода у г. Барская шишка. На этом участке мы тропили по труднопроходимому лесу, хотя могли взять азимут 300 и быстро выйти на просеку, от которой идет тропа на насыпь.</text:span></text:p>
      <text:p text:style-name="P4"/>
      <text:p text:style-name="P20">Краткие выводы из сравнения планируемого и пройденного маршрута</text:p>
      <text:p text:style-name="P5"/>
      <text:p text:style-name="P6">1) <text:span text:style-name="T14">Планировать дневной переход нужно в рамках стандартного ходового дня предыдущих походов костяка группы. По крайней мере, это касается первых дней похода, когда группа входит в режим, во всех смыслах этого слова.</text:span></text:p>
      <text:p text:style-name="P6"/>
      <text:p text:style-name="P8">Мы потеряли 3-4 перехода за первые 2 дня по причинам организационным, начиная от «просрочили подъем на 40 минут».</text:p>
      <text:p text:style-name="P5"><text:soft-page-break/></text:p>
      <text:p text:style-name="P7"><text:span text:style-name="T16">Костяк нашей группы — это представители групп</text:span> Белопросова и Родионова. <text:span text:style-name="T15">В предыдущих походах, т</text:span>ропя <text:span text:style-name="T19">мы </text:span>проходили 5 км и набирали при этом 250 — 300 м оценива<text:span text:style-name="T16">я</text:span> такой ходовой день, как <text:span text:style-name="T16">хороший, </text:span>бодрый.</text:p>
      <text:p text:style-name="P7"/>
      <text:p text:style-name="P9">При планировании данного маршрута, в <text:span text:style-name="T17">1й</text:span> день мы должны были пройти 7,5 км и набрать 420 м. Во <text:span text:style-name="T17">2й</text:span> — пройти 8 км и набрать 3<text:span text:style-name="T18">5</text:span>0 м. <text:span text:style-name="T19">На практике мы разделили это удовольствие на 3 дня.</text:span></text:p>
      <text:p text:style-name="P9"/>
      <text:p text:style-name="P10">2) В целом представления о местности совпали с реальностью. Изучали мы местность на основе отчетов по походам. <text:span text:style-name="T20">Мы по большому счету угадали наличие лыжни и буранок в отдельных местах, но я лично был сбит с толку началом долины р. Евлакты. Основное, на что я опирался при изучении этого участка — это <text:s/></text:span><text:span text:style-name="T3">Google Earth, </text:span><text:span text:style-name="T5">карты ГГЦ и осенние спутниковые снимки </text:span><text:span text:style-name="T3">Bing. О</text:span><text:span text:style-name="T5">ни давали мне представление о довольно пологом подъеме и наличии тропы чуть ли не до первого курумника на высоте 800 м.</text:span></text:p>
      <text:p text:style-name="P14"/>
      <text:p text:style-name="P11"><text:span text:style-name="T4">В итоге, <text:s/>мы успешно стартовали, дошли до первого ориентира - перечения тропы и ЛЭП, прошли по тропе до полян 550м <text:s/>и потеряли ее. И тут началось... Траверсировав южный склон северного отрога хребта, перейдя пару ручьев мы, не очевидным для меня способом, оказались на полке северного склона южного отрога хребта. Хотя я был уверен что спуск к реке всегда был по левую руку и основную долину мы не пересекали. В общем, ни тропы, ни лыжни, ни курумничка в этот день мы не увидели. Только </text:span><text:span text:style-name="T6">траверс склонов по </text:span><text:span text:style-name="T4">густо</text:span><text:span text:style-name="T6">му</text:span><text:span text:style-name="T4"> лес</text:span><text:span text:style-name="T6">у</text:span><text:span text:style-name="T4">.</text:span></text:p>
      <text:p text:style-name="P14"/>
      <text:p text:style-name="P15">3) Про ориентирование. В целом все было понятно благодаря компасу картам лыжням и буранкам. Самая большая сложность для меня — это первый день, долина Евлакты. Сойдя с тропы и очутившись на склоне в лету мой географический кретинизм проявил себя в полной мере, но об этом я написал выше.</text:p>
      <text:p text:style-name="P15"/>
      <text:p text:style-name="P12"><text:span text:style-name="T8">Что мне помогло ориентироваться в дальнейшем</text:span><text:span text:style-name="T4">? </text:span><text:span text:style-name="T8">Я носил</text:span><text:span text:style-name="T4"> компас </text:span><text:span text:style-name="T8">на пальце</text:span><text:span text:style-name="T4"> и почаще на него смотре</text:span><text:span text:style-name="T8">л</text:span><text:span text:style-name="T4">. Уже в середине похода, делая крюк у Александровского провала, вся группа думала, что мы ходим кругами. Но я, поглядывая на компас, знал, </text:span><text:span text:style-name="T7">что </text:span><text:span text:style-name="T4">мы идем правильно. </text:span><text:span text:style-name="T7">В итоге мы прошли от г.Мерзлой 1237 к г. 1114 с минимальным сбросом.</text:span></text:p>
      <text:p text:style-name="P16"/>
      <text:p text:style-name="P13"><text:span text:style-name="T7">Д</text:span><text:span text:style-name="T4">алее был дерзкий бросок по азимуту с <text:s/>ур. Прогон до В.Катава, от которого мы отказались. Я думал ориентироваться по азимуту, взяв направление на курумник в 4х километрах, от которого идет лесовозная дорога. Но на деле - <text:s/>во-первых не было видимости, во-вторых спускаться по азимуту было не возможно — мы обходили сбросы и курумы, двигаясь галсами. Так что брать азимут на пятачок </text:span><text:span text:style-name="T10">не вариант</text:span><text:span text:style-name="T4">. </text:span><text:span text:style-name="T10">Лучше</text:span><text:span text:style-name="T4"> чтобы поперек движения по азимуту , </text:span><text:span text:style-name="T10">ну или под углом,</text:span><text:span text:style-name="T4"> </text:span><text:span text:style-name="T10">проходил </text:span><text:span text:style-name="T4">линейный ориентир</text:span><text:span text:style-name="T10">)</text:span></text:p>
      <text:p text:style-name="P17"/>
      <text:p text:style-name="P13"><text:span text:style-name="T4">4) Настрой. Настрой важен. Вечером 3го дня все здравомыслящие члены группы осознали, что с таким темпом до Шеломов мы не дойдем, начали </text:span><text:span text:style-name="T9">про себя думать варианты изменения </text:span><text:span text:style-name="T10">завершения иаршрута</text:span><text:span text:style-name="T9">.</text:span><text:span text:style-name="T4"> Но Любава сказала — соберитесь вялые жопошники. </text:span><text:span text:style-name="T9">Мы пошли дальше как и планировали. </text:span><text:span text:style-name="T4">На следующий день вечером мы встретили группу, которая сказала что до самых Шеломов есть лыжня. </text:span><text:span text:style-name="T9">М</text:span><text:span text:style-name="T4">ы воодушевились и прошли маршрут, сохранив даже 1 запасной день.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21:29:05.898000000</meta:creation-date>
    <dc:date>2020-11-19T18:39:36.562000000</dc:date>
    <meta:editing-duration>PT3H48M32S</meta:editing-duration>
    <meta:editing-cycles>22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24" meta:word-count="856" meta:character-count="5470" meta:non-whitespace-character-count="4618"/>
  </office:meta>
</office:document-meta>
</file>